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7" style:family="paragraph" style:parent-style-name="Preformatted_20_Text">
      <style:paragraph-properties fo:margin-left="2.037cm" fo:margin-right="0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Preformatted_20_Text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style:font-name-complex="Times New Roman"/>
    </style:style>
    <style:style style:name="T6" style:family="text">
      <style:text-properties style:font-name-complex="Arial"/>
    </style:style>
    <style:style style:name="T7" style:family="text">
      <style:text-properties fo:font-size="11pt" style:font-size-asian="11pt" style:font-name-complex="Times New Roman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6">, 30 de julio de 2015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9488 UP)</text:span>, cuyo texto a continuación se transcribe:</text:p>
      <text:p text:style-name="P2"/>
      <text:p text:style-name="P2"/>
      <text:p text:style-name="P12">“La Cámara de Diputados de la Provincia de Santa Fe, vería con agrado que el Poder Ejecutivo Provincial, a través del organismo que corresponda, informe: </text:p>
      <text:p text:style-name="P10"/>
      <text:p text:style-name="P7"><text:span text:style-name="T3">1.-</text:span> Si el Poder Ejecutivo u órganos descentralizados, tuvieron como beneficiarias de cualquier tipo de contratación, a las empresas SER PRODUCCIONES SRL y BT PRODUCCIONES SA, durante el período 2008-2013 inclusive. De ser así sírvase a informar tipo y monto de cada una de las contrataciones. </text:p>
      <text:p text:style-name="P10"/>
      <text:p text:style-name="P6"><text:span text:style-name="T4">2.-</text:span><text:span text:style-name="T5"> Si el actual Ministro de Gobierno y Reforma del Estado forma parte de algunas de la Empresas mencionadas</text:span><text:span text:style-name="T7"> </text:span><text:span text:style-name="T5">.</text:span><text:span text:style-name="T6">”</text:span></text:p>
      <text:p text:style-name="P8"/>
      <text:p text:style-name="P8"/>
      <text:p text:style-name="P9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8-04T09:41:04</dc:date>
    <meta:print-date>2015-08-04T09:40:56</meta:print-date>
    <meta:editing-cycles>10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1" meta:word-count="161" meta:character-count="978" meta:non-whitespace-character-count="821"/>
    <meta:user-defined meta:name="Información 1"/>
    <meta:user-defined meta:name="Información 2"/>
    <meta:user-defined meta:name="Información 3"/>
    <meta:user-defined meta:name="Información 4"/>
  </office:meta>
</office:document-meta>
</file>